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2.381cm"/>
    </style:style>
    <style:style style:name="Tableau1.B" style:family="table-column">
      <style:table-column-properties style:column-width="2.018cm"/>
    </style:style>
    <style:style style:name="Tableau1.C" style:family="table-column">
      <style:table-column-properties style:column-width="3.505cm"/>
    </style:style>
    <style:style style:name="Tableau1.D" style:family="table-column">
      <style:table-column-properties style:column-width="7.31cm"/>
    </style:style>
    <style:style style:name="Tableau1.E" style:family="table-column">
      <style:table-column-properties style:column-width="1.78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E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Standard" style:list-style-name="L4"/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 style:list-style-name="L4">
      <style:text-properties fo:font-weight="bold" style:font-weight-asian="bold" style:font-weight-complex="bold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rganisation d'ateliers usagers du Géoportail de l'Urbanisme</text:p>
      <text:p text:style-name="P1"/>
      <text:p text:style-name="P3">Abréviations </text:p>
      <text:p text:style-name="Standard">DU : Documents d'urbanisme</text:p>
      <text:p text:style-name="Standard">SUP : Servitudes d'utilité publique</text:p>
      <text:p text:style-name="Standard">GPU : Géoportail de l'Urbanisme</text:p>
      <text:p text:style-name="Standard"/>
      <text:p text:style-name="Standard"/>
      <text:p text:style-name="P2">I Objectifs et découpage pour une session d'usagers</text:p>
      <text:p text:style-name="P2"/>
      <text:p text:style-name="P15">1) Le GPU pour la consultation des données</text:p>
      <text:p text:style-name="P4">Durée : 1h30</text:p>
      <text:list xml:id="list1015060328994265849" text:style-name="L1">
        <text:list-item>
          <text:p text:style-name="P13">Aujourd’hui, comment arrivez-vous à obtenir ces données (règles d'urbanisme, plans de zonage...) ?</text:p>
        </text:list-item>
        <text:list-item>
          <text:p text:style-name="P13">Comment percevez-vous l’outil dans sa prise en main ?</text:p>
        </text:list-item>
      </text:list>
      <text:p text:style-name="P4"/>
      <text:p text:style-name="P15">2) Le GPU pour la consommation des données</text:p>
      <text:p text:style-name="P4">Durée : 30 min</text:p>
      <text:list xml:id="list8751667011350093662" text:style-name="L2">
        <text:list-item>
          <text:p text:style-name="P14">En quoi ces données pourraient-elles vous servir autrement dans votre quotidien ?</text:p>
        </text:list-item>
        <text:list-item>
          <text:p text:style-name="P14">Quel traitement des données urbanistiques imaginez-vous pour votre pratique professionnelle ?</text:p>
        </text:list-item>
      </text:list>
      <text:p text:style-name="P4"/>
      <text:p text:style-name="P4"/>
      <text:p text:style-name="P5">II Organisation pratique de chaque session</text:p>
      <text:p text:style-name="P4"><text:span text:style-name="T1"/></text:p>
      <text:p text:style-name="Standard"><text:span text:style-name="T1">1) Lieu et heure</text:span></text:p>
      <text:p text:style-name="P11">Salle avec PC Grande Arche de la Défense – APS 25N69 Kyoto</text:p>
      <text:p text:style-name="Standard"><text:span text:style-name="T2">Mercredi 12 juin 2019 - 13h30-16h30</text:span></text:p>
      <text:p text:style-name="Standard">Adresse courriel de contact : alexandre.blein@i-carre.net</text:p>
      <text:p text:style-name="Standard"/>
      <text:p text:style-name="Standard"><text:span text:style-name="T1">2) Usagers professionnels ciblés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Table_20_Contents">Étape du projet urbain</text:p>
          </table:table-cell>
          <table:table-cell table:style-name="Tableau1.A1" office:value-type="string">
            <text:p text:style-name="Table_20_Contents">Type de structure</text:p>
          </table:table-cell>
          <table:table-cell table:style-name="Tableau1.A1" office:value-type="string">
            <text:p text:style-name="Table_20_Contents">Personne à cibler</text:p>
          </table:table-cell>
          <table:table-cell table:style-name="Tableau1.A1" office:value-type="string">
            <text:p text:style-name="Table_20_Contents">Information recherchée</text:p>
          </table:table-cell>
          <table:table-cell table:style-name="Tableau1.E1" office:value-type="string">
            <text:p text:style-name="Table_20_Contents">Horaire <text:s/>session</text:p>
          </table:table-cell>
        </table:table-row>
        <table:table-row>
          <table:table-cell table:style-name="Tableau1.A2" table:number-rows-spanned="2" office:value-type="string">
            <text:p text:style-name="Table_20_Contents">Construc-tion</text:p>
          </table:table-cell>
          <table:table-cell table:style-name="Tableau1.A2" office:value-type="string">
            <text:p text:style-name="Table_20_Contents">Promoteur</text:p>
          </table:table-cell>
          <table:table-cell table:style-name="Tableau1.A2" office:value-type="string">
            <text:p text:style-name="Table_20_Contents">Promoteur lotissement, promoteur régional ou grande couronne</text:p>
          </table:table-cell>
          <table:table-cell table:style-name="Tableau1.A2" office:value-type="string">
            <text:p text:style-name="Table_20_Contents">Gisements fonciers, zones à urbaniser, règles d’urbanisme</text:p>
          </table:table-cell>
          <table:table-cell table:style-name="Tableau1.E2" table:number-rows-spanned="2" office:value-type="string">
            <text:p text:style-name="P6">Future date</text:p>
            <text:p text:style-name="P6"/>
            <text:p text:style-name="P6"/>
            <text:p text:style-name="P6"/>
            <text:p text:style-name="P6"/>
            <text:p text:style-name="P6"/>
            <text:p text:style-name="Table_20_Contents">27/09/18</text:p>
          </table:table-cell>
        </table:table-row>
        <table:table-row>
          <table:covered-table-cell/>
          <table:table-cell table:style-name="Tableau1.A2" office:value-type="string">
            <text:p text:style-name="Table_20_Contents">Agence d'architecture</text:p>
          </table:table-cell>
          <table:table-cell table:style-name="Tableau1.A2" office:value-type="string">
            <text:p text:style-name="Table_20_Contents">Architecte junior, projeteur</text:p>
          </table:table-cell>
          <table:table-cell table:style-name="Tableau1.A2" office:value-type="string">
            <text:p text:style-name="Table_20_Contents">Vérification des contraintes DU (à terme constructibilité parcelle)</text:p>
          </table:table-cell>
          <table:covered-table-cell/>
        </table:table-row>
        <table:table-row>
          <table:table-cell table:style-name="Tableau1.A2" table:number-rows-spanned="3" office:value-type="string">
            <text:p text:style-name="Table_20_Contents">Vente</text:p>
          </table:table-cell>
          <table:table-cell table:style-name="Tableau1.A2" office:value-type="string">
            <text:p text:style-name="Table_20_Contents">Notair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isques, informations sur parcelles</text:p>
          </table:table-cell>
          <table:table-cell table:style-name="Tableau1.E2" table:number-rows-spanned="3" office:value-type="string">
            <text:p text:style-name="P6"/>
            <text:p text:style-name="P6">Future date</text:p>
          </table:table-cell>
        </table:table-row>
        <table:table-row>
          <table:covered-table-cell/>
          <table:table-cell table:style-name="Tableau1.A2" office:value-type="string">
            <text:p text:style-name="Table_20_Contents">Assure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Risqu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Table_20_Contents">Géomètre</text:p>
          </table:table-cell>
          <table:table-cell table:style-name="Tableau1.A2" office:value-type="string">
            <text:p text:style-name="Table_20_Contents">Géomètre-expert</text:p>
          </table:table-cell>
          <table:table-cell table:style-name="Tableau1.A2" office:value-type="string">
            <text:p text:style-name="Table_20_Contents">SUP ?</text:p>
          </table:table-cell>
          <table:covered-table-cell/>
        </table:table-row>
        <table:table-row>
          <table:table-cell table:style-name="Tableau1.A2" table:number-rows-spanned="3" office:value-type="string">
            <text:p text:style-name="Table_20_Contents">Planification</text:p>
          </table:table-cell>
          <table:table-cell table:style-name="Tableau1.A2" office:value-type="string">
            <text:p text:style-name="Table_20_Contents">Agence d'urbanisme publique</text:p>
          </table:table-cell>
          <table:table-cell table:style-name="Tableau1.A2" office:value-type="string">
            <text:p text:style-name="Table_20_Contents">Département géomatique, chargé d'étude planification</text:p>
          </table:table-cell>
          <table:table-cell table:style-name="Tableau1.A2" office:value-type="string">
            <text:p text:style-name="Table_20_Contents">Croisement de données pour analyse quantitative (flux wfs, wms), vérification des DU</text:p>
          </table:table-cell>
          <table:table-cell table:style-name="Tableau1.E2" table:number-row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27/09/18</text:p>
            <text:p text:style-name="Table_20_Contents"/>
            <text:p text:style-name="Table_20_Contents"/>
            <text:p text:style-name="P7">12/06/19</text:p>
          </table:table-cell>
        </table:table-row>
        <table:table-row>
          <table:covered-table-cell/>
          <table:table-cell table:style-name="Tableau1.A2" office:value-type="string">
            <text:p text:style-name="Table_20_Contents">Bureau d'étude</text:p>
          </table:table-cell>
          <table:table-cell table:style-name="Tableau1.A2" office:value-type="string">
            <text:p text:style-name="Table_20_Contents">Architecte-urbaniste</text:p>
          </table:table-cell>
          <table:table-cell table:style-name="Tableau1.A2" office:value-type="string">
            <text:p text:style-name="Table_20_Contents">Vérification des derniers DU et SUP pour projet urbain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Table_20_Contents">Collectivi-tés</text:p>
          </table:table-cell>
          <table:table-cell table:style-name="Tableau1.A2" office:value-type="string">
            <text:p text:style-name="Table_20_Contents">Services urbanisme ADS, etc</text:p>
          </table:table-cell>
          <table:table-cell table:style-name="Tableau1.A2" office:value-type="string">
            <text:p text:style-name="Table_20_Contents">Ensemble des contraintes : SUP, règles d’urbanisme, etc.</text:p>
          </table:table-cell>
          <table:covered-table-cell/>
        </table:table-row>
        <table:table-row>
          <table:table-cell table:style-name="Tableau1.A2" office:value-type="string">
            <text:p text:style-name="Table_20_Contents">Services avals</text:p>
          </table:table-cell>
          <table:table-cell table:style-name="Tableau1.A2" office:value-type="string">
            <text:p text:style-name="Table_20_Contents">Éditeurs de logiciel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>Données standardisées</text:p>
          </table:table-cell>
          <table:table-cell table:style-name="Tableau1.E2" office:value-type="string">
            <text:p text:style-name="P6">Future date</text:p>
          </table:table-cell>
        </table:table-row>
      </table:table>
      <text:p text:style-name="Standard"/>
      <text:p text:style-name="Standard"><text:span text:style-name="Police_20_par_20_défaut"><text:span text:style-name="T1">Niveaux visés : </text:span></text:span>Opérationnels utilisant les données d'urbanisme (consultation de données pour le GPU portail et consommation de données pour le GPU plateforme)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BLEIN Alexandre</meta:initial-creator>
    <dc:creator>Alexandre Blein</dc:creator>
    <meta:creation-date>2019-03-26T11:19:00Z</meta:creation-date>
    <dc:date>2019-05-10T19:22:38.67</dc:date>
    <meta:print-date>2018-08-07T17:57:00Z</meta:print-date>
    <meta:editing-cycles>4</meta:editing-cycles>
    <meta:editing-duration>PT28M10S</meta:editing-duration>
    <meta:document-statistic meta:table-count="1" meta:image-count="0" meta:object-count="0" meta:page-count="2" meta:paragraph-count="60" meta:word-count="282" meta:character-count="1971"/>
    <meta:template xlink:type="simple" xlink:actuate="onRequest" xlink:title="" xlink:href="Normal"/>
  </office:meta>
</office:document-meta>
</file>